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bytování ve Volarech</text:p>
      <text:p text:style-name="Standard"/>
      <text:p text:style-name="P1">Městský hotel Bobík s. r. o.</text:p>
      <text:p text:style-name="Standard">Náměstí 325, 384 51 Volary</text:p>
      <text:p text:style-name="Standard">Tel.: 398 990 909</text:p>
      <text:p text:style-name="Standard">E-mail: <text:a xlink:type="simple" xlink:href="mailto:recepce@hotelbobik.eu" text:style-name="Internet_20_link" text:visited-style-name="Visited_20_Internet_20_Link">recepce@hotelbobik.eu</text:a></text:p>
      <text:p text:style-name="Standard"/>
      <text:p text:style-name="P1">Hotel Chata</text:p>
      <text:p text:style-name="P2">Tolarova 524, 384 51 Volary</text:p>
      <text:p text:style-name="P2">Tel.: 388 333 082 <text:line-break/>Tel.: 602 680 171</text:p>
      <text:p text:style-name="P2">E-mail: <text:a xlink:type="simple" xlink:href="mailto:hotelchata@seznam.cz" text:style-name="Internet_20_link" text:visited-style-name="Visited_20_Internet_20_Link">hotelchata@seznam.cz</text:a></text:p>
      <text:p text:style-name="P2"/>
      <text:p text:style-name="P1">Penzion Sněžná</text:p>
      <text:p text:style-name="P2">Budějovická 41, 384 51 Volary</text:p>
      <text:p text:style-name="P2">Tel.: 774 343 448</text:p>
      <text:p text:style-name="P2">E-mail: <text:a xlink:type="simple" xlink:href="mailto:REZERVACE@penzionsnezna.cz" text:style-name="Internet_20_link" text:visited-style-name="Visited_20_Internet_20_Link">REZERVACE@penzionsnezna.cz</text:a></text:p>
      <text:p text:style-name="P2"/>
      <text:p text:style-name="P1">Penzion „U Kuboňů“ </text:p>
      <text:p text:style-name="P2">Soumarská 408, 384 51 Volary</text:p>
      <text:p text:style-name="P2">Tel.: 728 082 132</text:p>
      <text:p text:style-name="P2">E-mail: <text:a xlink:type="simple" xlink:href="mailto:info@penzionukubonu.cz" text:style-name="Internet_20_link" text:visited-style-name="Visited_20_Internet_20_Link">info@penzionukubonu.cz</text:a></text:p>
      <text:p text:style-name="P2"/>
      <text:p text:style-name="P1">Apartmany Kadleců</text:p>
      <text:p text:style-name="P2">Mlýnská 490, 384 51 Volary</text:p>
      <text:p text:style-name="P2">Tel.: 602 465 572</text:p>
      <text:p text:style-name="P2">E-mail: <text:a xlink:type="simple" xlink:href="mailto:kadl.jiri@seznam.cz" text:style-name="Internet_20_link" text:visited-style-name="Visited_20_Internet_20_Link">kadl.jiri@seznam.cz</text:a></text:p>
      <text:p text:style-name="P2"/>
      <text:p text:style-name="P1">Volarská roubenka</text:p>
      <text:p text:style-name="Standard">K. V. Raise 159, 384 51 Volary</text:p>
      <text:p text:style-name="Standard">Tel.: 721 451 452</text:p>
      <text:p text:style-name="Standard">Tel.: 731 171 356</text:p>
      <text:p text:style-name="Standard">E-mail: <text:a xlink:type="simple" xlink:href="mailto:volarskaroubenka@seznam.cz" text:style-name="Internet_20_link" text:visited-style-name="Visited_20_Internet_20_Link">volarskaroubenka@seznam.cz</text:a></text:p>
      <text:p text:style-name="Standard"/>
      <text:p text:style-name="P1">Apartmán Srub</text:p>
      <text:p text:style-name="P2">Česká 81, 384 51 Volary</text:p>
      <text:p text:style-name="P2">Tel.: 723 966 208</text:p>
      <text:p text:style-name="P2">Tel.: 724 851 616</text:p>
      <text:p text:style-name="P2">E-mail: <text:a xlink:type="simple" xlink:href="mailto:apartmansrub@seznam.cz" text:style-name="Internet_20_link" text:visited-style-name="Visited_20_Internet_20_Link">apartmansrub@seznam.cz</text:a></text:p>
      <text:p text:style-name="P2"/>
      <text:p text:style-name="P1">Penzion u Heřmánků</text:p>
      <text:p text:style-name="P2">Budějovická 455, 384 51 Volary</text:p>
      <text:p text:style-name="P2">Tel.: 607 822 817</text:p>
      <text:p text:style-name="P2">E-mail: <text:a xlink:type="simple" xlink:href="mailto:pokrym@seznam.cz" text:style-name="Internet_20_link" text:visited-style-name="Visited_20_Internet_20_Link">pokrym@seznam.cz</text:a></text:p>
      <text:p text:style-name="P2"/>
      <text:p text:style-name="P1">Apartmán Liduška</text:p>
      <text:p text:style-name="P2">Mlynařovická 489, 384 51 Volary</text:p>
      <text:p text:style-name="P2"/>
      <text:p text:style-name="P1">Penzion u Trojanů</text:p>
      <text:p text:style-name="P2">K. V. Reise 173, 384 51 Volary</text:p>
      <text:p text:style-name="P2">Tel.: 222 532 547</text:p>
      <text:p text:style-name="P2">E-mail: <text:a xlink:type="simple" xlink:href="mailto:penzion-u-trojanu@penzion.eu" text:style-name="Internet_20_link" text:visited-style-name="Visited_20_Internet_20_Link">penzion-u-trojanu@penzion.eu</text:a></text:p>
      <text:p text:style-name="P1"/>
      <text:p text:style-name="P1"/>
      <text:p text:style-name="P1">Apartmán Na Šumavě</text:p>
      <text:p text:style-name="P2">Mlynařovická 157, 384 51 Volary</text:p>
      <text:p text:style-name="P2"/>
      <text:p text:style-name="P1">Apartmán U parku</text:p>
      <text:p text:style-name="P2">Tolarova, 384 51 Volary</text:p>
      <text:p text:style-name="P2"/>
      <text:p text:style-name="P1">Vila U Šebestů</text:p>
      <text:p text:style-name="P2">Soumarská 501, 384 51 Volary</text:p>
      <text:p text:style-name="P2">Tel.: 723 485 086</text:p>
      <text:p text:style-name="P2">E-mail: <text:a xlink:type="simple" xlink:href="mailto:sebest.jan@seznam.cz" text:style-name="Internet_20_link" text:visited-style-name="Visited_20_Internet_20_Link">sebest.jan@seznam.cz</text:a></text:p>
      <text:p text:style-name="P2"/>
      <text:p text:style-name="P1">Penzion u Kocsisů</text:p>
      <text:p text:style-name="P2">Budějovická 435, 384 51 Volary</text:p>
      <text:p text:style-name="P2">Tel.: 602 470 046</text:p>
      <text:p text:style-name="P2">E-mail: <text:a xlink:type="simple" xlink:href="mailto:info@penzionukocsisu.cz" text:style-name="Internet_20_link" text:visited-style-name="Visited_20_Internet_20_Link">info@penzionukocsisu.cz</text:a></text:p>
      <text:p text:style-name="P2"/>
      <text:p text:style-name="P1">Turistická ubytovna Volary</text:p>
      <text:p text:style-name="P2">Tolarova 524, 384 51 Volary</text:p>
      <text:p text:style-name="P2">Tel.: 704 013 561</text:p>
      <text:p text:style-name="P2">E-mail: <text:a xlink:type="simple" xlink:href="mailto:info@turistickaubytovnavolary.cz" text:style-name="Internet_20_link" text:visited-style-name="Visited_20_Internet_20_Link">info@turistickaubytovnavolary.cz</text:a></text:p>
      <text:p text:style-name="P2"/>
      <text:p text:style-name="P1">Chalupa Chlum Míša, Chalupa Chlum Jiřík</text:p>
      <text:p text:style-name="P2">Chlum 69, 384 51 Volary</text:p>
      <text:p text:style-name="P2">Tel.: 602 465 572</text:p>
      <text:p text:style-name="P2"/>
      <text:p text:style-name="P1">Šumavský chata</text:p>
      <text:p text:style-name="P2">Chlum 71, 384 51 Volary</text:p>
      <text:p text:style-name="P2">Tel.: 608 978 296</text:p>
      <text:p text:style-name="P2">E-mail: <text:a xlink:type="simple" xlink:href="mailto:sumavskachata@gamil.com" text:style-name="Internet_20_link" text:visited-style-name="Visited_20_Internet_20_Link">sumavskachata@gamil.com</text:a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04T14:30:45.96</meta:creation-date>
    <dc:date>2022-05-04T15:30:01.96</dc:date>
    <meta:editing-duration>PT13M4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64" meta:word-count="235" meta:character-count="1493"/>
  </office:meta>
</office:document-meta>
</file>